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disable_xml_rpc"/><text:bookmark-start text:name="__RefHeading___desactiver-les-appels-de-procedures-distantes-dans-vos-applications_1"/><text:bookmark-start text:name="desactiver-les-appels-de-procedures-distantes-dans-vos-applications"/>Désactiver les Appels de Procédures Distantes dans vos applications<text:bookmark-end text:name="__RefHeading___desactiver-les-appels-de-procedures-distantes-dans-vos-applications_1"/><text:bookmark-end text:name="desactiver-les-appels-de-procedures-distantes-dans-vos-applications"/></text:h>
      <text:p text:style-name="Text_20_body">De nombreux logiciels PHP proposent une fonctionnalité de “RPC” (Remote Procedure Call). Cette fonctionnalité permet de demander des opérations à distance. Elle est très rarement utilisée, c'est pourquoi EmisFR vous recommande de toujours désactiver cette fonctionnalité. De plus, cette fonctionnalité est régulièrement sujette à des failles de sécurité qui peuvent par exemple permettre de supprimer des articles, ou encore se connecter comme administrateur.
Si vous avec absolument besoin de cette fonctionnalité, veillez à limiter sa portée au maximum ou à nous solliciter pour le faire (.htaccess, limitations de pare-feu, etc…)</text:p>
      <text:p text:style-name="Text_20_body">Voici une liste non exhaustive des logiciels proposant cette fonctionnalité :</text:p>
      <text:list text:style-name="List_20_1" text:continue-numbering="false">
        <text:list-item>
          <text:p text:style-name="List_20_1_Content_First"> Wordpress (blog)</text:p>
        </text:list-item>
        <text:list-item>
          <text:p text:style-name="List_20_1_Content"> Joomla (cms)</text:p>
        </text:list-item>
        <text:list-item>
          <text:p text:style-name="List_20_1_Content"> dotclear (blog)</text:p>
        </text:list-item>
        <text:list-item>
          <text:p text:style-name="List_20_1_Content"> drupal</text:p>
        </text:list-item>
        <text:list-item>
          <text:p text:style-name="List_20_1_Content"> osCommerce</text:p>
        </text:list-item>
        <text:list-item>
          <text:p text:style-name="List_20_1_Content"> magento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disable_xml_rpc</dc:title>
  </office:meta>
</office:document-meta>
</file>