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fusioninventory"/><text:bookmark-start text:name="__RefHeading___installation-step-by-step-de-fusion-inventory-personnalise-depuis-archive-mail_1"/><text:bookmark-start text:name="installation-step-by-step-de-fusion-inventory-personnalise-depuis-archive-mail"/>Installation step by step de Fusion Inventory personnalisé depuis archive mail<text:bookmark-end text:name="__RefHeading___installation-step-by-step-de-fusion-inventory-personnalise-depuis-archive-mail_1"/><text:bookmark-end text:name="installation-step-by-step-de-fusion-inventory-personnalise-depuis-archive-mail"/></text:h>
      <text:p text:style-name="Text_20_body">Nécessaire :</text:p>
      <text:list text:style-name="List_20_1" text:continue-numbering="false">
        <text:list-item>
          <text:p text:style-name="List_20_1_Content_First"> Poste Windows </text:p>
        </text:list-item>
        <text:list-item>
          <text:p text:style-name="List_20_1_Content_Last"> Archive mail personnalisée par l'équipe Zenitique</text:p>
        </text:list-item>
      </text:list>
      <text:p text:style-name="Text_20_body"><text:a xlink:type="simple" xlink:href="https://wiki.emisfr.com/divers/installation_fusion_inventory.mp4" text:style-name="Internet_20_link" text:visited-style-name="Visited_20_Internet_20_Link">installation_fusion_inventory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fusioninventory</dc:title>
  </office:meta>
</office:document-meta>
</file>