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aa5d46342e469950c81dfd52e538d2.png"/>
  <manifest:file-entry manifest:media-type="image/svg+xml" manifest:full-path="Pictures/f67621000b77bd5c1c528ad72c0f9a5a.svg"/>
  <manifest:file-entry manifest:media-type="image/svg+xml" manifest:full-path="Pictures/77e7042233dd4c345b120adc782da27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2eaa5d46342e469950c81dfd52e538d2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iki.emisfr.com/wiki/syntax" text:style-name="Internet_20_link" text:visited-style-name="Visited_20_Internet_20_Link">Formatting 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-more_3"/><text:bookmark-start text:name="read-more"/>Read More<text:bookmark-end text:name="__RefHeading___read-more_3"/><text:bookmark-end text:name="read-more"/></text:h>
      <text:p text:style-name="Text_20_body">All documentation and additional information besides the <text:a xlink:type="simple" xlink:href="https://wiki.emisfr.com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67621000b77bd5c1c528ad72c0f9a5a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67621000b77bd5c1c528ad72c0f9a5a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67621000b77bd5c1c528ad72c0f9a5a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67621000b77bd5c1c528ad72c0f9a5a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mailinglist" text:style-name="Internet_20_link" text:visited-style-name="Visited_20_Internet_20_Link">Join the mailing list</text:a> <draw:frame draw:style-name="media" draw:name="5" text:anchor-type="as-char" draw:z-index="5" svg:width="" svg:rel-width="100%" svg:height="0cm"><draw:image xlink:href="Pictures/f67621000b77bd5c1c528ad72c0f9a5a.svg" xlink:type="simple" xlink:show="embed" xlink:actuate="onLoad"/></draw:frame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09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7e7042233dd4c345b120adc782da27b.svg" xlink:type="simple" xlink:show="embed" xlink:actuate="onLoad"/></draw:frame>.</text:p>
      <text:p text:style-name="Text_20_body">The content published in the DokuWiki at <text:a xlink:type="simple" xlink:href="http://www.dokuwiki.org/" text:style-name="Internet_20_link" text:visited-style-name="Visited_20_Internet_20_Link">http://www.dokuwiki.org/</text:a> is licensed under the <text:a xlink:type="simple" xlink:href="http://creativecommons.org/licenses/by-nc-sa/2.0/" text:style-name="Internet_20_link" text:visited-style-name="Visited_20_Internet_20_Link">Creative Commons Attribution-NonCommercial-ShareAlike License</text:a> Version 2.0.</text:p>
      <text:p text:style-name="Text_20_body">An exception is made for the content which distributed in the download tarball<text:note text:id="ftn1" text:note-class="footnote"><text:note-citation text:label="2)">2)</text:note-citation><text:note-body><text:p text:style-name="Text_20_body">files inside the <text:span text:style-name="Source_20_Text">data</text:span> directory – eg: <text:span text:style-name="Source_20_Text">dokuwiki.txt</text:span>, <text:span text:style-name="Source_20_Text">syntax.txt</text:span>, <text:span text:style-name="Source_20_Text">dokuwiki-128.png</text:span></text:p></text:note-body></text:note> which is, for compatibility reasons, licensed under the GNU General Public License Version 2 as well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wiki</dc:title>
  </office:meta>
</office:document-meta>
</file>