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messagerie-et-outils-collaboratifs_2"/><text:bookmark-start text:name="messagerie-et-outils-collaboratifs"/>Messagerie et outils collaboratifs<text:bookmark-end text:name="__RefHeading___messagerie-et-outils-collaboratifs_2"/><text:bookmark-end text:name="messagerie-et-outils-collaboratifs"/></text:h>
      <text:h text:style-name="Heading_20_3" text:outline-level="3"><text:bookmark-start text:name="__RefHeading___synology_3"/><text:bookmark-start text:name="synology"/>Synology<text:bookmark-end text:name="__RefHeading___synology_3"/><text:bookmark-end text:name="synology"/></text:h>
      <text:list text:style-name="List_20_1" text:continue-numbering="false">
        <text:list-item>
          <text:p text:style-name="LastListParagraph_List_20_1_Content_First"> <text:a xlink:type="simple" xlink:href="https://wiki.emisfr.com/synology/drive" text:style-name="Internet_20_link" text:visited-style-name="Visited_20_Internet_20_Link"> Téléchargement, installation et configuration du Drive</text:a></text:p>
        </text:list-item>
      </text:list>
      <text:h text:style-name="Heading_20_3" text:outline-level="3"><text:bookmark-start text:name="__RefHeading___webmail_4"/><text:bookmark-start text:name="webmail"/>Webmail<text:bookmark-end text:name="__RefHeading___webmail_4"/><text:bookmark-end text:name="webmail"/></text:h>
      <text:list text:style-name="List_20_1" text:continue-numbering="false">
        <text:list-item>
          <text:p text:style-name="List_20_1_Content_First"> <text:a xlink:type="simple" xlink:href="https://wiki.emisfr.com/messagerie/webmail/connexion" text:style-name="Internet_20_link" text:visited-style-name="Visited_20_Internet_20_Link"> Connexion au webmail</text:a></text:p>
        </text:list-item>
        <text:list-item>
          <text:p text:style-name="List_20_1_Content"> <text:a xlink:type="simple" xlink:href="https://wiki.emisfr.com/messagerie/webmail/signalisation" text:style-name="Internet_20_link" text:visited-style-name="Visited_20_Internet_20_Link"> Signalisation de problèmes</text:a></text:p>
        </text:list-item>
        <text:list-item>
          <text:p text:style-name="List_20_1_Content_Last"> <text:a xlink:type="simple" xlink:href="https://wiki.emisfr.com/messagerie/webmail/message_absence" text:style-name="Internet_20_link" text:visited-style-name="Visited_20_Internet_20_Link"> Message d'absence</text:a></text:p>
        </text:list-item>
      </text:list>
      <text:h text:style-name="Heading_20_3" text:outline-level="3"><text:bookmark-start text:name="__RefHeading___ftp-sur-mutualise_5"/><text:bookmark-start text:name="ftp-sur-mutualise"/>FTP sur mutualisé<text:bookmark-end text:name="__RefHeading___ftp-sur-mutualise_5"/><text:bookmark-end text:name="ftp-sur-mutualise"/></text:h>
      <text:list text:style-name="List_20_1" text:continue-numbering="false">
        <text:list-item>
          <text:p text:style-name="LastListParagraph_List_20_1_Content_First"> <text:a xlink:type="simple" xlink:href="https://wiki.emisfr.com/mutualise/ftp" text:style-name="Internet_20_link" text:visited-style-name="Visited_20_Internet_20_Link"> Connexion au FTP mutualisé par FileZilla</text:a></text:p>
        </text:list-item>
      </text:list>
      <text:h text:style-name="Heading_20_3" text:outline-level="3"><text:bookmark-start text:name="__RefHeading___installations-et-parametrages_6"/><text:bookmark-start text:name="installations-et-parametrages"/>Installations et paramétrages<text:bookmark-end text:name="__RefHeading___installations-et-parametrages_6"/><text:bookmark-end text:name="installations-et-parametrages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es logiciels de messagerie, vous pouvez utiliser <text:span text:style-name="Strong_20_Emphasis">POP</text:span> ou <text:span text:style-name="Strong_20_Emphasis">IMAP</text:span> dans les procédures, <text:span text:style-name="Strong_20_Emphasis">POP</text:span> est recommandé pour les contrats d'hébergements mutualisés classiques uniquement (où le quota est plus limité).</text:p></table:table-cell></table:table-row></table:table></draw:text-box></draw:frame></text:p>
      <text:h text:style-name="Heading_20_4" text:outline-level="4"><text:bookmark-start text:name="__RefHeading___mozilla-thunderbird_7"/><text:bookmark-start text:name="mozilla-thunderbird"/>Mozilla Thunderbird<text:bookmark-end text:name="__RefHeading___mozilla-thunderbird_7"/><text:bookmark-end text:name="mozilla-thunderbird"/></text:h>
      <text:list text:style-name="List_20_1" text:continue-numbering="false">
        <text:list-item>
          <text:p text:style-name="List_20_1_Content_First"> <text:a xlink:type="simple" xlink:href="https://wiki.emisfr.com/messagerie/thunderbird/recherche_avancee" text:style-name="Internet_20_link" text:visited-style-name="Visited_20_Internet_20_Link"> Recherche avancée sous Thunderbird</text:a></text:p>
        </text:list-item>
        <text:list-item>
          <text:p text:style-name="List_20_1_Content"> <text:a xlink:type="simple" xlink:href="https://wiki.emisfr.com/messagerie/thunderbird/installation/windows" text:style-name="Internet_20_link" text:visited-style-name="Visited_20_Internet_20_Link"> Installation sous Windows (y compris extensions et paramètres d'alarmes)</text:a></text:p>
        </text:list-item>
        <text:list-item>
          <text:p text:style-name="List_20_1_Content"> <text:a xlink:type="simple" xlink:href="https://wiki.emisfr.com/messagerie/thunderbird/imap" text:style-name="Internet_20_link" text:visited-style-name="Visited_20_Internet_20_Link"> Paramétrer un compte en IMAP</text:a> <text:span text:style-name="Strong_20_Emphasis">ou</text:span> <text:a xlink:type="simple" xlink:href="https://wiki.emisfr.com/messagerie/thunderbird/pop" text:style-name="Internet_20_link" text:visited-style-name="Visited_20_Internet_20_Link"> Paramétrer un compte en POP</text:a></text:p>
        </text:list-item>
        <text:list-item>
          <text:p text:style-name="List_20_1_Content"> <text:a xlink:type="simple" xlink:href="https://wiki.emisfr.com/messagerie/thunderbird/caldav" text:style-name="Internet_20_link" text:visited-style-name="Visited_20_Internet_20_Link"> Calendrier / Agenda (CalDAV)</text:a></text:p>
        </text:list-item>
        <text:list-item>
          <text:p text:style-name="List_20_1_Content"> <text:a xlink:type="simple" xlink:href="https://wiki.emisfr.com/messagerie/thunderbird/carddav" text:style-name="Internet_20_link" text:visited-style-name="Visited_20_Internet_20_Link"> Contacts / Carnet d'adresses (CardDAV)</text:a></text:p>
        </text:list-item>
        <text:list-item>
          <text:p text:style-name="List_20_1_Content"> <text:a xlink:type="simple" xlink:href="https://wiki.emisfr.com/messagerie/thunderbird/caldav_tasks" text:style-name="Internet_20_link" text:visited-style-name="Visited_20_Internet_20_Link"> Tâches (CalDAV)</text:a></text:p>
        </text:list-item>
        <text:list-item>
          <text:p text:style-name="List_20_1_Content"> <text:a xlink:type="simple" xlink:href="https://wiki.emisfr.com/messagerie/thunderbird/signature" text:style-name="Internet_20_link" text:visited-style-name="Visited_20_Internet_20_Link"> Gérer sa signature (HTML)</text:a> NEW</text:p>
        </text:list-item>
        <text:list-item>
          <text:p text:style-name="List_20_1_Content_Last"> <text:a xlink:type="simple" xlink:href="https://support.mozilla.org/fr/kb/archivage-des-messages" text:style-name="Internet_20_link" text:visited-style-name="Visited_20_Internet_20_Link">Archiver votre boîte mail Thunderbird</text:a></text:p>
        </text:list-item>
      </text:list>
      <text:h text:style-name="Heading_20_4" text:outline-level="4"><text:bookmark-start text:name="__RefHeading___microsoft-outlook_8"/><text:bookmark-start text:name="microsoft-outlook"/>Microsoft Outlook<text:bookmark-end text:name="__RefHeading___microsoft-outlook_8"/><text:bookmark-end text:name="microsoft-outlook"/></text:h>
      <text:list text:style-name="List_20_1" text:continue-numbering="false">
        <text:list-item>
          <text:p text:style-name="List_20_1_Content_First"> <text:a xlink:type="simple" xlink:href="https://wiki.emisfr.com/messagerie/outlook/imap" text:style-name="Internet_20_link" text:visited-style-name="Visited_20_Internet_20_Link"> Paramétrer un compte en IMAP</text:a></text:p>
        </text:list-item>
        <text:list-item>
          <text:p text:style-name="List_20_1_Content"> <text:a xlink:type="simple" xlink:href="https://wiki.emisfr.com/messagerie/outlook/ics" text:style-name="Internet_20_link" text:visited-style-name="Visited_20_Internet_20_Link"> Calendrier / Agenda en lecture seule (ICS)</text:a></text:p>
        </text:list-item>
        <text:list-item>
          <text:p text:style-name="List_20_1_Content"> <text:a xlink:type="simple" xlink:href="https://support.office.com/fr-fr/article/vid%C3%A9o-archiver-manuellement-votre-bo%C3%AEte-aux-lettres-78a84235-bf60-4627-858f-0d07fca4fc60" text:style-name="Internet_20_link" text:visited-style-name="Visited_20_Internet_20_Link">Archiver votre boîte mail Outlook</text:a></text:p>
        </text:list-item>
        <text:list-item>
          <text:p text:style-name="List_20_1_Content_Last"> <text:a xlink:type="simple" xlink:href="https://wiki.emisfr.com/messagerie/outlook/hyperliens" text:style-name="Internet_20_link" text:visited-style-name="Visited_20_Internet_20_Link"> Configurer l'ouverture des hyperliens dans Outlook avec Firefox ou Chrome</text:a></text:p>
        </text:list-item>
      </text:list>
      <text:h text:style-name="Heading_20_4" text:outline-level="4"><text:bookmark-start text:name="__RefHeading___apple-macos-x-mail_9"/><text:bookmark-start text:name="apple-macos-x-mail"/>Apple MacOS X Mail<text:bookmark-end text:name="__RefHeading___apple-macos-x-mail_9"/><text:bookmark-end text:name="apple-macos-x-mail"/></text:h>
      <text:list text:style-name="List_20_1" text:continue-numbering="false">
        <text:list-item>
          <text:p text:style-name="List_20_1_Content_First"> <text:a xlink:type="simple" xlink:href="https://wiki.emisfr.com/messagerie/osx/mail" text:style-name="Internet_20_link" text:visited-style-name="Visited_20_Internet_20_Link"> Paramétrer un compte en IMAP ou POP</text:a></text:p>
        </text:list-item>
        <text:list-item>
          <text:p text:style-name="List_20_1_Content"> <text:a xlink:type="simple" xlink:href="https://wiki.emisfr.com/messagerie/osx/caldav" text:style-name="Internet_20_link" text:visited-style-name="Visited_20_Internet_20_Link"> Calendrier / Agenda (CalDAV)</text:a></text:p>
        </text:list-item>
        <text:list-item>
          <text:p text:style-name="List_20_1_Content_Last"> <text:a xlink:type="simple" xlink:href="https://wiki.emisfr.com/messagerie/osx/carddav" text:style-name="Internet_20_link" text:visited-style-name="Visited_20_Internet_20_Link"> Contacts / Carnet d'adresses (CardDAV)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téléphones, si vous avez un accès avec synchronisation complète (messagerie collaborative, Hosted Horde ou option synchronisation activée sur votre compte dans epanel) utilisez <text:span text:style-name="Strong_20_Emphasis">ActiveSync</text:span> (e-mails + agenda + contacts), sinon <text:span text:style-name="Strong_20_Emphasis">IMAP</text:span> (e-mails uniquement)</text:p></table:table-cell></table:table-row></table:table></draw:text-box></draw:frame></text:p>
      <text:h text:style-name="Heading_20_4" text:outline-level="4"><text:bookmark-start text:name="__RefHeading___telephones-ou-tablettes-android_10"/><text:bookmark-start text:name="telephones-ou-tablettes-android"/>Téléphones ou tablettes Android<text:bookmark-end text:name="__RefHeading___telephones-ou-tablettes-android_10"/><text:bookmark-end text:name="telephones-ou-tablettes-android"/></text:h>
      <text:list text:style-name="List_20_1" text:continue-numbering="false">
        <text:list-item>
          <text:p text:style-name="List_20_1_Content_First"> <text:a xlink:type="simple" xlink:href="https://wiki.emisfr.com/messagerie/android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emisfr.com/messagerie/android/imap" text:style-name="Internet_20_link" text:visited-style-name="Visited_20_Internet_20_Link"> Paramétrer un compte en IMAP (e-mails uniquement)</text:a></text:p>
        </text:list-item>
      </text:list>
      <text:h text:style-name="Heading_20_4" text:outline-level="4"><text:bookmark-start text:name="__RefHeading___telephones-ou-tablettes-ios-iphone-ipad_11"/><text:bookmark-start text:name="telephones-ou-tablettes-ios-iphone-ipad"/>Téléphones ou tablettes iOS (iPhone, iPad)<text:bookmark-end text:name="__RefHeading___telephones-ou-tablettes-ios-iphone-ipad_11"/><text:bookmark-end text:name="telephones-ou-tablettes-ios-iphone-ipad"/></text:h>
      <text:list text:style-name="List_20_1" text:continue-numbering="false">
        <text:list-item>
          <text:p text:style-name="List_20_1_Content_First"> <text:a xlink:type="simple" xlink:href="https://wiki.emisfr.com/messagerie/ios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emisfr.com/messagerie/ios/imap" text:style-name="Internet_20_link" text:visited-style-name="Visited_20_Internet_20_Link"> Paramétrer un compte en IMAP (e-mails uniquement)</text:a></text:p>
        </text:list-item>
      </text:list>
      <text:h text:style-name="Heading_20_2" text:outline-level="2"><text:bookmark-start text:name="__RefHeading___outils-pour-les-postes-de-travail_12"/><text:bookmark-start text:name="outils-pour-les-postes-de-travail"/>Outils pour les postes de travail<text:bookmark-end text:name="__RefHeading___outils-pour-les-postes-de-travail_12"/><text:bookmark-end text:name="outils-pour-les-postes-de-travail"/></text:h>
      <text:list text:style-name="List_20_1" text:continue-numbering="false">
        <text:list-item>
          <text:p text:style-name="List_20_1_Content_First"> <text:a xlink:type="simple" xlink:href="https://wiki.emisfr.com/divers/fusioninventory" text:style-name="Internet_20_link" text:visited-style-name="Visited_20_Internet_20_Link"> Fusion Inventory personnalisé </text:a></text:p>
        </text:list-item>
        <text:list-item>
          <text:p text:style-name="List_20_1_Content"> <text:a xlink:type="simple" xlink:href="https://wiki.emisfr.com/divers/vnc" text:style-name="Internet_20_link" text:visited-style-name="Visited_20_Internet_20_Link"> Prise de contrôle à distance </text:a></text:p>
        </text:list-item>
        <text:list-item>
          <text:p text:style-name="List_20_1_Content"> <text:a xlink:type="simple" xlink:href="https://wiki.emisfr.com/divers/cloud" text:style-name="Internet_20_link" text:visited-style-name="Visited_20_Internet_20_Link"> Procédure Cloud et synchronisation de fichiers </text:a></text:p>
        </text:list-item>
        <text:list-item>
          <text:p text:style-name="List_20_1_Content_Last"> <text:a xlink:type="simple" xlink:href="https://wiki.emisfr.com/divers/word" text:style-name="Internet_20_link" text:visited-style-name="Visited_20_Internet_20_Link"> Publipostage sous Word </text:a></text:p>
        </text:list-item>
      </text:list>
      <text:h text:style-name="Heading_20_2" text:outline-level="2"><text:bookmark-start text:name="__RefHeading___gerer-son-serveure-panel-anciennement-adminpanel_13"/><text:bookmark-start text:name="gerer-son-serveure-panel-anciennement-adminpanel"/>Gérer son serveur : E-Panel (anciennement Adminpanel)<text:bookmark-end text:name="__RefHeading___gerer-son-serveure-panel-anciennement-adminpanel_13"/><text:bookmark-end text:name="gerer-son-serveure-panel-anciennement-adminpanel"/></text:h>
      <text:list text:style-name="List_20_1" text:continue-numbering="false">
        <text:list-item>
          <text:p text:style-name="List_20_1_Content_First"> <text:span text:style-name="Emphasis"><text:a xlink:type="simple" xlink:href="https://wiki.emisfr.com/adminpanel/v0_7/migrer_un_domain_dun_serveur_a_lautre" text:style-name="Internet_20_link" text:visited-style-name="Visited_20_Internet_20_Link"> Migrer un domaine d'un serveur à un autre</text:a></text:span></text:p>
        </text:list-item>
        <text:list-item>
          <text:p text:style-name="List_20_1_Content_Last"> <text:a xlink:type="simple" xlink:href="https://wiki.emisfr.com/apache_php/webdruid" text:style-name="Internet_20_link" text:visited-style-name="Visited_20_Internet_20_Link"> Statistiques</text:a></text:p>
        </text:list-item>
      </text:list>
      <text:h text:style-name="Heading_20_2" text:outline-level="2"><text:bookmark-start text:name="__RefHeading___noms-de-domaines-et-dns_14"/><text:bookmark-start text:name="noms-de-domaines-et-dns"/>Noms de domaines et DNS<text:bookmark-end text:name="__RefHeading___noms-de-domaines-et-dns_14"/><text:bookmark-end text:name="noms-de-domaines-et-dns"/></text:h>
      <text:list text:style-name="List_20_1" text:continue-numbering="false">
        <text:list-item>
          <text:p text:style-name="List_20_1_Content_First"> <text:a xlink:type="simple" xlink:href="https://wiki.emisfr.com/dns_domaine/faq" text:style-name="Internet_20_link" text:visited-style-name="Visited_20_Internet_20_Link"> Questions fréquentes</text:a></text:p>
        </text:list-item>
        <text:list-item>
          <text:p text:style-name="List_20_1_Content_Last"> <text:a xlink:type="simple" xlink:href="https://wiki.emisfr.com/dns_domaine/modifier-le-fichier-host-lorsque-la-connexion-vpn-ne-se-connecte-pas-sur-la-meme-adresse-que-les-lecteurs-reseaux" text:style-name="Internet_20_link" text:visited-style-name="Visited_20_Internet_20_Link"> Modifier le fichier host lorsque la connexion VPN ne se connecte pas sur la même adresse que les lecteurs réseaux</text:a></text:p>
        </text:list-item>
      </text:list>
      <text:h text:style-name="Heading_20_2" text:outline-level="2"><text:bookmark-start text:name="__RefHeading___developper-sur-les-serveurs-emisfr_15"/><text:bookmark-start text:name="developper-sur-les-serveurs-emisfr"/>Développer sur les serveurs EmisFR<text:bookmark-end text:name="__RefHeading___developper-sur-les-serveurs-emisfr_15"/><text:bookmark-end text:name="developper-sur-les-serveurs-emisfr"/></text:h>
      <text:list text:style-name="List_20_1" text:continue-numbering="false">
        <text:list-item>
          <text:p text:style-name="LastListParagraph_List_20_1_Content_First"> <text:a xlink:type="simple" xlink:href="https://wiki.emisfr.com/apache_php/restrictions_php" text:style-name="Internet_20_link" text:visited-style-name="Visited_20_Internet_20_Link"> Limitations et restrictions PHP</text:a></text:p>
        </text:list-item>
      </text:list>
      <text:p text:style-name="Text_20_body">Les liens en <text:span text:style-name="Emphasis">italique</text:span> sont des liens pour des procédures anciennes ou concernant des logiciels en fin de vie, ils seront prochainement archiv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