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horde_kronolith"/><text:bookmark-start text:name="__RefHeading___agenda-partage-avec-horde-et-thunderbird_1"/><text:bookmark-start text:name="agenda-partage-avec-horde-et-thunderbird"/>Agenda partagé avec Horde et Thunderbird<text:bookmark-end text:name="__RefHeading___agenda-partage-avec-horde-et-thunderbird_1"/><text:bookmark-end text:name="agenda-partage-avec-horde-et-thunderbird"/></text:h>
      <text:p text:style-name="Text_20_body">Horde, votre webmail est fournis avec le module Kronolith qui vous permet de créer un agenda, mais aussi de le partager avec vos collaborateurs.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1. Connectez-vous sur horde (webmail.votredomain.com)</text:p>
      <text:p text:style-name="Text_20_body">2. Cliquez dans le menu sur <text:span text:style-name="Strong_20_Emphasis">organisation</text:span></text:p>
      <text:p text:style-name="Text_20_body">3. Cliquez ensuite sur <text:span text:style-name="Strong_20_Emphasis">Agenda</text:span></text:p>
      <text:p text:style-name="Text_20_body">4. Cliquez sur le <text:span text:style-name="Strong_20_Emphasis">+ Agendas</text:span></text:p>
      <text:p text:style-name="Text_20_body">5. Cliquez sur <text:span text:style-name="Strong_20_Emphasis">Mes agendas</text:span></text:p>
      <text:p text:style-name="Text_20_body">6. Cliquez sur le trousseau de clefs au bout de la ligne de votre agenda</text:p>
      <text:p text:style-name="Text_20_body">7. Dans la fenêtre qui s'ouvre, dans la partie “Utilisateurs” entrez l'adresse e-mail de l'utilisateur avec qui vous souhaitez partager votre agenda</text:p>
      <text:p text:style-name="Text_20_body">8. Cochez les cases “Afficher” et “Lire” pour que votre collaborateur puisse consulter votre agenda, si vous souhaitez qu'il puisse également le modifier, cochez “Modifier”</text:p>
      <text:p text:style-name="Text_20_body">9. Cliquez sur Terminer et enregistrer, </text:p>
      <text:p text:style-name="Text_20_body">10. vous pouvez renouveler les étapes 6,7,8,9 pour ajouter plusieurs collaborateurs.</text:p>
      <text:p text:style-name="Text_20_body">11. Vos collaborateur peuvent afficher votre calendrier, en cliquant sur **+ Agendas“ et en cochant votre agenda dans la liste des agendas partag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horde_kronolith</dc:title>
  </office:meta>
</office:document-meta>
</file>