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misfr.com/mail/outlook2003" text:style-name="Internet_20_link" text:visited-style-name="Visited_20_Internet_20_Link"> Configurer Outlook 2003</text:a></text:p>
      <text:p text:style-name="Text_20_body"><text:a xlink:type="simple" xlink:href="https://wiki.emisfr.com/mail/outlook_express" text:style-name="Internet_20_link" text:visited-style-name="Visited_20_Internet_20_Link"> Configurer Outlook Express</text:a></text:p>
      <text:p text:style-name="Text_20_body"><text:a xlink:type="simple" xlink:href="https://wiki.emisfr.com/mail/thunderbird" text:style-name="Internet_20_link" text:visited-style-name="Visited_20_Internet_20_Link"> Configurer Thunderbird et résoudre les erreurs fréquentes</text:a></text:p>
      <text:p text:style-name="Text_20_body"><text:a xlink:type="simple" xlink:href="https://wiki.emisfr.com/mail/message_absence" text:style-name="Internet_20_link" text:visited-style-name="Visited_20_Internet_20_Link"> Ajouter un message d'absence</text:a></text:p>
      <text:p text:style-name="Text_20_body"><text:a xlink:type="simple" xlink:href="https://wiki.emisfr.com/mail/quotas" text:style-name="Internet_20_link" text:visited-style-name="Visited_20_Internet_20_Link"> Comprendre les quotas</text:a></text:p>
      <text:p text:style-name="Text_20_body"><text:a xlink:type="simple" xlink:href="https://wiki.emisfr.com/mail/suppression_des_messages" text:style-name="Internet_20_link" text:visited-style-name="Visited_20_Internet_20_Link"> Suppression des messages sur le webmail (horde)</text:a></text:p>
      <text:p text:style-name="Text_20_body"><text:a xlink:type="simple" xlink:href="https://wiki.emisfr.com/mail/dspam" text:style-name="Internet_20_link" text:visited-style-name="Visited_20_Internet_20_Link"> Tout sur le nouvel antispam : dspam</text:a></text:p>
      <text:p text:style-name="Text_20_body"><text:a xlink:type="simple" xlink:href="https://wiki.emisfr.com/mail/outlook_word_addressbook" text:style-name="Internet_20_link" text:visited-style-name="Visited_20_Internet_20_Link"> Problème pour accéder au carnet d'adresse Outlook depuis Wo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ndex</dc:title>
  </office:meta>
</office:document-meta>
</file>