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il:iphone"/><text:bookmark-start text:name="__RefHeading___configuration-mail-de-votre-iphone_1"/><text:bookmark-start text:name="configuration-mail-de-votre-iphone"/>Configuration Mail de votre iPhone<text:bookmark-end text:name="__RefHeading___configuration-mail-de-votre-iphone_1"/><text:bookmark-end text:name="configuration-mail-de-votre-iphone"/></text:h>
      <text:p text:style-name="Text_20_body"><text:span text:style-name="Emphasis">La procédure peut être légèrement différente sur iPhone 4 (iOS 4.x), si l'iPhone demande à utiliser SSL dite lui de ne pas utiliser SSL. à la question “voulez vous tenter de configurer sans SSL” répondez OUI</text:span></text:p>
      <text:h text:style-name="Heading_20_3" text:outline-level="3"><text:bookmark-start text:name="__RefHeading___aller-sur-reglages_2"/><text:bookmark-start text:name="aller-sur-reglages"/>1. Aller sur Réglages<text:bookmark-end text:name="__RefHeading___aller-sur-reglages_2"/><text:bookmark-end text:name="aller-sur-reglages"/></text:h>
      <text:h text:style-name="Heading_20_3" text:outline-level="3"><text:bookmark-start text:name="__RefHeading___aller-sur-mail-contacts-calendrier_3"/><text:bookmark-start text:name="aller-sur-mail-contacts-calendrier"/>2. Aller sur mail, contacts, calendrier<text:bookmark-end text:name="__RefHeading___aller-sur-mail-contacts-calendrier_3"/><text:bookmark-end text:name="aller-sur-mail-contacts-calendrier"/></text:h>
      <text:h text:style-name="Heading_20_3" text:outline-level="3"><text:bookmark-start text:name="__RefHeading___aller-sur-ajouter-un-compte-mail_4"/><text:bookmark-start text:name="aller-sur-ajouter-un-compte-mail"/>3. Aller sur Ajouter un compte mail<text:bookmark-end text:name="__RefHeading___aller-sur-ajouter-un-compte-mail_4"/><text:bookmark-end text:name="aller-sur-ajouter-un-compte-mail"/></text:h>
      <text:h text:style-name="Heading_20_3" text:outline-level="3"><text:bookmark-start text:name="__RefHeading___choissiez-autre_5"/><text:bookmark-start text:name="choissiez-autre"/>4. Choissiez Autre<text:bookmark-end text:name="__RefHeading___choissiez-autre_5"/><text:bookmark-end text:name="choissiez-autre"/></text:h>
      <text:h text:style-name="Heading_20_3" text:outline-level="3"><text:bookmark-start text:name="__RefHeading___choisissez-ajouter-un-compte-mail_6"/><text:bookmark-start text:name="choisissez-ajouter-un-compte-mail"/>5. Choisissez Ajouter un compte mail<text:bookmark-end text:name="__RefHeading___choisissez-ajouter-un-compte-mail_6"/><text:bookmark-end text:name="choisissez-ajouter-un-compte-mail"/></text:h>
      <text:h text:style-name="Heading_20_3" text:outline-level="3"><text:bookmark-start text:name="__RefHeading___saisie-de-vos-coordonnees_7"/><text:bookmark-start text:name="saisie-de-vos-coordonnees"/>6. Saisie de vos coordonnées<text:bookmark-end text:name="__RefHeading___saisie-de-vos-coordonnees_7"/><text:bookmark-end text:name="saisie-de-vos-coordonnees"/></text:h>
      <text:list text:style-name="List_20_1" text:continue-numbering="false">
        <text:list-item>
          <text:p text:style-name="List_20_1_Content_First"> Nom : Entrez vos nom et prénom (Ex.: Nom Prénom)</text:p>
        </text:list-item>
        <text:list-item>
          <text:p text:style-name="List_20_1_Content"> Adresse : entre votre adresse email complète (Ex.: nom.prenom@domain.tld)</text:p>
        </text:list-item>
        <text:list-item>
          <text:p text:style-name="List_20_1_Content"> Mot de passe : Entrez le mot de passe du compte e-mail</text:p>
        </text:list-item>
        <text:list-item>
          <text:p text:style-name="List_20_1_Content_Last"> cliquez sur <text:span text:style-name="Strong_20_Emphasis">Enregistrer</text:span></text:p>
        </text:list-item>
      </text:list>
      <text:h text:style-name="Heading_20_3" text:outline-level="3"><text:bookmark-start text:name="__RefHeading___type-de-compte-et-configuration-des-serveurs_8"/><text:bookmark-start text:name="type-de-compte-et-configuration-des-serveurs"/>7. Type de compte et configuration des serveurs<text:bookmark-end text:name="__RefHeading___type-de-compte-et-configuration-des-serveurs_8"/><text:bookmark-end text:name="type-de-compte-et-configuration-des-serveurs"/></text:h>
      <text:list text:style-name="List_20_1" text:continue-numbering="false">
        <text:list-item>
          <text:p text:style-name="List_20_1_Content_First"> Choisissez compte <text:span text:style-name="Strong_20_Emphasis">IMAP</text:span></text:p>
        </text:list-item>
        <text:list-item>
          <text:p text:style-name="List_20_1_Content"> Aller sur <text:span text:style-name="Strong_20_Emphasis">Serveur de Réception</text:span></text:p>
        </text:list-item>
        <text:list-item>
          <text:p text:style-name="List_20_1_Content"> Nom d'hôte : votre nom de domaine précédé de <text:span text:style-name="Strong_20_Emphasis">mail</text:span> (Ex.: mail.domain.tld)</text:p>
        </text:list-item>
        <text:list-item>
          <text:p text:style-name="List_20_1_Content"> Nom d'utilisateur : Votre adresse e-mail complète (Ex.: nom.prenom@domain.tld)</text:p>
        </text:list-item>
        <text:list-item>
          <text:p text:style-name="List_20_1_Content"> Mot de passe : mot de passe du compte e-mail</text:p>
        </text:list-item>
        <text:list-item>
          <text:p text:style-name="List_20_1_Content"> Decendez sur Serveur d'envoi</text:p>
        </text:list-item>
        <text:list-item>
          <text:p text:style-name="List_20_1_Content"> Nom d'hôte : votre nom de domaine précédé de <text:span text:style-name="Strong_20_Emphasis">mail</text:span> (Ex.: mail.domain.tld)</text:p>
        </text:list-item>
        <text:list-item>
          <text:p text:style-name="List_20_1_Content"> Nom d'utilisateur : Votre adresse e-mail complète (Ex.:nom.prenom@domain.tld)</text:p>
        </text:list-item>
        <text:list-item>
          <text:p text:style-name="List_20_1_Content"> Mot de passe : mot de passe du compte e-mail</text:p>
        </text:list-item>
        <text:list-item>
          <text:p text:style-name="List_20_1_Content_Last"> Cliquez sur <text:span text:style-name="Strong_20_Emphasis">Enregistrer</text:span></text:p>
        </text:list-item>
      </text:list>
      <text:h text:style-name="Heading_20_3" text:outline-level="3"><text:bookmark-start text:name="__RefHeading___configuration-du-serveur-smtp_9"/><text:bookmark-start text:name="configuration-du-serveur-smtp"/>8. Configuration du serveur SMTP<text:bookmark-end text:name="__RefHeading___configuration-du-serveur-smtp_9"/><text:bookmark-end text:name="configuration-du-serveur-smtp"/></text:h>
      <text:list text:style-name="List_20_1" text:continue-numbering="false">
        <text:list-item>
          <text:p text:style-name="List_20_1_Content_First"> Retourner dans Mail, Contacts, Calendrier (point 1, 2)</text:p>
        </text:list-item>
        <text:list-item>
          <text:p text:style-name="List_20_1_Content"> Sélectionnez le compte mail que vous venez de configurer (Ex.:nom.prenom@domain.tld)</text:p>
        </text:list-item>
        <text:list-item>
          <text:p text:style-name="List_20_1_Content"> Descendez et cliquez sur <text:span text:style-name="Strong_20_Emphasis">SMTP</text:span> dans la Section Seveur d'envoi</text:p>
        </text:list-item>
        <text:list-item>
          <text:p text:style-name="List_20_1_Content"> Sélectionnez alors votre nom de domaine précédé de <text:span text:style-name="Strong_20_Emphasis">mail</text:span> (Ex.: mail.domain.tld)</text:p>
        </text:list-item>
        <text:list-item>
          <text:p text:style-name="List_20_1_Content"> Vérifier les informations suivantes :</text:p>
          <text:list text:style-name="List_20_1">
            <text:list-item>
              <text:p text:style-name="List_20_1_Content"> Nom d'hôte : votre nom de domaine précédé de <text:span text:style-name="Strong_20_Emphasis">mail</text:span> (Ex.: mail.domain.tld)</text:p>
            </text:list-item>
            <text:list-item>
              <text:p text:style-name="List_20_1_Content"> Nom d'utilisateur : Votre adresse e-mail complète (Ex.: nom.prenom@domain.tld)</text:p>
            </text:list-item>
            <text:list-item>
              <text:p text:style-name="List_20_1_Content"> Mot de passe : mot de passe du compte e-mail</text:p>
            </text:list-item>
            <text:list-item>
              <text:p text:style-name="List_20_1_Content"> Utiliser SSL : NON (O)</text:p>
            </text:list-item>
            <text:list-item>
              <text:p text:style-name="List_20_1_Content"> Authentification : Mot de passe</text:p>
            </text:list-item>
          </text:list>
        </text:list-item>
        <text:list-item>
          <text:p text:style-name="List_20_1_Content_Last"> Dans la partie <text:span text:style-name="Strong_20_Emphasis">Port du serveur</text:span> entrez : <text:span text:style-name="Strong_20_Emphasis">587</text:span></text:p>
        </text:list-item>
      </text:list>
      <text:h text:style-name="Heading_20_3" text:outline-level="3"><text:bookmark-start text:name="__RefHeading___votre-compte-mail-est-configure_10"/><text:bookmark-start text:name="votre-compte-mail-est-configure"/>9. Votre compte mail est configuré<text:bookmark-end text:name="__RefHeading___votre-compte-mail-est-configure_10"/><text:bookmark-end text:name="votre-compte-mail-est-configu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il:iphone</dc:title>
  </office:meta>
</office:document-meta>
</file>