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joindre_en_piece_jointe"/><text:bookmark-start text:name="__RefHeading___joindre-un-message-en-piece-jointe_1"/><text:bookmark-start text:name="joindre-un-message-en-piece-jointe"/>Joindre un message en pièce jointe<text:bookmark-end text:name="__RefHeading___joindre-un-message-en-piece-jointe_1"/><text:bookmark-end text:name="joindre-un-message-en-piece-jointe"/></text:h>
      <text:h text:style-name="Heading_20_3" text:outline-level="3"><text:bookmark-start text:name="__RefHeading___outlook_2"/><text:bookmark-start text:name="outlook"/>Outlook<text:bookmark-end text:name="__RefHeading___outlook_2"/><text:bookmark-end text:name="outlook"/></text:h>
      <text:list text:style-name="List_20_1" text:continue-numbering="false">
        <text:list-item>
          <text:p text:style-name="List_20_1_Content_First"> Ouvrir le menu <text:span text:style-name="Strong_20_Emphasis">Outils</text:span> &gt; <text:span text:style-name="Strong_20_Emphasis">Options</text:span></text:p>
        </text:list-item>
        <text:list-item>
          <text:p text:style-name="List_20_1_Content"> Sous l’onglet <text:span text:style-name="Strong_20_Emphasis">Préférences</text:span> cliquer sur le bouton <text:span text:style-name="Strong_20_Emphasis">Options de la messagerie</text:span>.</text:p>
        </text:list-item>
        <text:list-item>
          <text:p text:style-name="List_20_1_Content"> Dans la section <text:span text:style-name="Strong_20_Emphasis">Sur les réponses et les transferts</text:span> sous <text:span text:style-name="Strong_20_Emphasis">Lors du transfert d'un messages</text:span> choisir <text:span text:style-name="Strong_20_Emphasis">Joindre le message d’origine</text:span>. Cliquer sur Ok 2 fois.</text:p>
        </text:list-item>
        <text:list-item>
          <text:p text:style-name="List_20_1_Content"> Choisir le message à transmettre et cliquer sur le bouton *Transférer*.</text:p>
        </text:list-item>
        <text:list-item>
          <text:p text:style-name="List_20_1_Content_Last"> Saisir l’adresse du destinataire et l'envoyer.</text:p>
        </text:list-item>
      </text:list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list text:style-name="List_20_1" text:continue-numbering="false">
        <text:list-item>
          <text:p text:style-name="List_20_1_Content_First"> Ouvrir le menu <text:span text:style-name="Strong_20_Emphasis">Outils</text:span> &gt; <text:span text:style-name="Strong_20_Emphasis">Préférences</text:span></text:p>
        </text:list-item>
        <text:list-item>
          <text:p text:style-name="List_20_1_Content"> Choisir l'onglet <text:span text:style-name="Strong_20_Emphasis">Rédaction</text:span></text:p>
        </text:list-item>
        <text:list-item>
          <text:p text:style-name="List_20_1_Content"> Choisir l'onglet <text:span text:style-name="Strong_20_Emphasis">Général</text:span></text:p>
        </text:list-item>
        <text:list-item>
          <text:p text:style-name="List_20_1_Content"> Changer <text:span text:style-name="Emphasis">Transférer les messages</text:span> : <text:span text:style-name="Strong_20_Emphasis">En pièce jointe</text:span></text:p>
        </text:list-item>
        <text:list-item>
          <text:p text:style-name="List_20_1_Content"> Cliquez sur <text:span text:style-name="Strong_20_Emphasis">Fermer</text:span></text:p>
        </text:list-item>
        <text:list-item>
          <text:p text:style-name="List_20_1_Content"> Choisir le message à transmettre et cliquer sur le bouton *Transférer*.</text:p>
        </text:list-item>
        <text:list-item>
          <text:p text:style-name="List_20_1_Content_Last"> Saisir l’adresse du destinataire et l'envoy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joindre_en_piece_jointe</dc:title>
  </office:meta>
</office:document-meta>
</file>