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il:outlook_word_addressbook"/>Ce problème peut survenir après la mise à jour (ou une réinstallation) de Microsoft Outlook.</text:p>
      <text:p text:style-name="Text_20_body">Cette documentation réfère à la version 2002 de Microsoft Outlook et Microsoft Word.</text:p>
      <text:p text:style-name="Text_20_body">En premier lieu il faut supprimer le carnet d'adresse dans Outlook (son contenu ne sera pas perdu).
1 - Menu “<text:span text:style-name="Strong_20_Emphasis">Outils</text:span>” &gt; “<text:span text:style-name="Strong_20_Emphasis">Comptes de messagerie</text:span>” &gt; “<text:span text:style-name="Strong_20_Emphasis">Afficher ou modifier les annuaires ou les carnets d'adresse existants</text:span>” &gt; “<text:span text:style-name="Strong_20_Emphasis">Suivant</text:span>”, choisir la première occurrence de carnet d'adresses existant &gt; “<text:span text:style-name="Strong_20_Emphasis">Supprimer</text:span>” puis confirmer.</text:p>
      <text:p text:style-name="Text_20_body">Cette manipulation est à faire autant de fois qu'il y a de carnet d'adresse.</text:p>
      <text:p text:style-name="Text_20_body">Il est important de quitter puis relancer Outlook après chaque étape.</text:p>
      <text:p text:style-name="Text_20_body">2 - Menu “<text:span text:style-name="Strong_20_Emphasis">Outils</text:span>” &gt; “<text:span text:style-name="Strong_20_Emphasis">Comptes de messagerie</text:span>” &gt; “<text:span text:style-name="Strong_20_Emphasis">Ajouter un nouvel annuaire ou carnet d'adresses</text:span>” &gt; “<text:span text:style-name="Strong_20_Emphasis">Suivant</text:span>” &gt; “<text:span text:style-name="Strong_20_Emphasis">Carnet d'adresses supplémentaires</text:span>” &gt; “<text:span text:style-name="Strong_20_Emphasis">Suivant</text:span>” &gt; “<text:span text:style-name="Strong_20_Emphasis">Carnet d'adresses Outlook</text:span>” &gt; “<text:span text:style-name="Strong_20_Emphasis">Suivant</text:span>”.</text:p>
      <text:p text:style-name="Text_20_body">Une fois encore il est nécessaire de quitter puis de relancer Outlook.</text:p>
      <text:p text:style-name="Text_20_body">3 - Eventuellement : Dans la liste des dossiers, clic droit sur le dossier “<text:span text:style-name="Strong_20_Emphasis">Contacts</text:span>” &gt; “<text:span text:style-name="Strong_20_Emphasis">Propriétés</text:span>” &gt; onglet “<text:span text:style-name="Strong_20_Emphasis">Carnet d'adresses Outlook</text:span>”, cocher la case “<text:span text:style-name="Strong_20_Emphasis">Afficher ce dossier sous
forme de carnet d'adresses de messagerie</text:span>”, valider par “<text:span text:style-name="Strong_20_Emphasis">OK</text:span>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il:outlook_word_addressbook</dc:title>
  </office:meta>
</office:document-meta>
</file>