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il:quotas"/><text:bookmark-start text:name="__RefHeading___comprendre-les-quotas_1"/><text:bookmark-start text:name="comprendre-les-quotas"/>Comprendre les quotas<text:bookmark-end text:name="__RefHeading___comprendre-les-quotas_1"/><text:bookmark-end text:name="comprendre-les-quotas"/></text:h>
      <text:h text:style-name="Heading_20_2" text:outline-level="2"><text:bookmark-start text:name="__RefHeading___pourquoi-les-quotas_2"/><text:bookmark-start text:name="pourquoi-les-quotas"/>Pourquoi les quotas<text:bookmark-end text:name="__RefHeading___pourquoi-les-quotas_2"/><text:bookmark-end text:name="pourquoi-les-quotas"/></text:h>
      <text:list text:style-name="List_20_1" text:continue-numbering="false">
        <text:list-item>
          <text:p text:style-name="LastListParagraph_List_20_1_Content_First"> Les quotas définissent un espace de stockage disponible pour stocker vos e-mails. Ils sont là pour prévenir les problèmes de “sur-stockage” qui pourrait entrainer des problèmes sur le serveur. Afin de ne pas dépasser votre quota pensez à vider la corbeille de votre client mail (thunderbid, outlook) régulièrement.</text:p>
        </text:list-item>
      </text:list>
      <text:h text:style-name="Heading_20_2" text:outline-level="2"><text:bookmark-start text:name="__RefHeading___connaitre-son-quota_3"/><text:bookmark-start text:name="connaitre-son-quota"/>Connaitre son quota<text:bookmark-end text:name="__RefHeading___connaitre-son-quota_3"/><text:bookmark-end text:name="connaitre-son-quota"/></text:h>
      <text:list text:style-name="List_20_1" text:continue-numbering="false">
        <text:list-item>
          <text:p text:style-name="List_20_1_Content_First"> dans Thunderbird peuvent faire un clic droit sur le dossier <text:span text:style-name="Strong_20_Emphasis"><text:span text:style-name="Emphasis">courrier entrant</text:span></text:span>, choisir l'item <text:span text:style-name="Strong_20_Emphasis"><text:span text:style-name="Emphasis">Propriétés</text:span></text:span> puis aller dans l'onglet <text:span text:style-name="Strong_20_Emphasis"><text:span text:style-name="Emphasis">Quota</text:span></text:span></text:p>
        </text:list-item>
        <text:list-item>
          <text:p text:style-name="List_20_1_Content"> contacter son administrateur réseau</text:p>
        </text:list-item>
        <text:list-item>
          <text:p text:style-name="List_20_1_Content_Last"> se connecter sur epanel</text:p>
        </text:list-item>
      </text:list>
      <text:h text:style-name="Heading_20_2" text:outline-level="2"><text:bookmark-start text:name="__RefHeading___thunderbirdafficher-son-quota-en-permanence_4"/><text:bookmark-start text:name="thunderbirdafficher-son-quota-en-permanence"/>Thunderbird : afficher son quota en permanence<text:bookmark-end text:name="__RefHeading___thunderbirdafficher-son-quota-en-permanence_4"/><text:bookmark-end text:name="thunderbirdafficher-son-quota-en-permanence"/></text:h>
      <text:list text:style-name="List_20_1" text:continue-numbering="false">
        <text:list-item>
          <text:p text:style-name="List_20_1_Content_First"> dans la boîte de dialogue des options/préférences de Thunderbird, sélectionner l’onglet <text:span text:style-name="Strong_20_Emphasis"><text:span text:style-name="Emphasis">Avancé</text:span></text:span> puis <text:span text:style-name="Strong_20_Emphasis"><text:span text:style-name="Emphasis">Général</text:span></text:span></text:p>
        </text:list-item>
        <text:list-item>
          <text:p text:style-name="List_20_1_Content"> cliquer sur le bouton <text:span text:style-name="Strong_20_Emphasis"><text:span text:style-name="Emphasis">Éditeur de configuration</text:span></text:span></text:p>
        </text:list-item>
        <text:list-item>
          <text:p text:style-name="List_20_1_Content"> saisir <text:span text:style-name="Strong_20_Emphasis"><text:span text:style-name="Emphasis">quota</text:span></text:span> dans le filtre d’affichage</text:p>
        </text:list-item>
        <text:list-item>
          <text:p text:style-name="List_20_1_Content_Last"> modifier la variable <text:span text:style-name="Strong_20_Emphasis"><text:span text:style-name="Emphasis">mail.quota.mainwindow_threshold.show</text:span></text:span> en fixant sa valeur à <text:span text:style-name="Strong_20_Emphasis"><text:span text:style-name="Emphasis">0</text:span></text:span></text:p>
        </text:list-item>
      </text:list>
      <text:h text:style-name="Heading_20_2" text:outline-level="2"><text:bookmark-start text:name="__RefHeading___f.a.q_5"/><text:bookmark-start text:name="f.a.q"/>F.A.Q.<text:bookmark-end text:name="__RefHeading___f.a.q_5"/><text:bookmark-end text:name="f.a.q"/></text:h>
      <text:list text:style-name="List_20_1" text:continue-numbering="false">
        <text:list-item>
          <text:p text:style-name="List_20_1_Content_First"> Q: <text:span text:style-name="Emphasis">Je n'arrive pas à supprimer mes messages, que faire ?</text:span> </text:p>
        </text:list-item>
        <text:list-item>
          <text:p text:style-name="List_20_1_Content_Last"> R: <text:span text:style-name="Strong_20_Emphasis">sélectionnez les messages a supprimer, appuyer sur les touches [Majuscule] + [Suppr] simultanément</text:span> les messages seront supprimés sans passer par la corbeille.</text:p>
        </text:list-item>
      </text:list>
      <text:list text:style-name="List_20_1" text:continue-numbering="false">
        <text:list-item>
          <text:p text:style-name="List_20_1_Content_First"> Q: <text:span text:style-name="Emphasis">Que se passe-t-il si je dépasse mon quota ?</text:span> : </text:p>
        </text:list-item>
        <text:list-item>
          <text:p text:style-name="List_20_1_Content_Last"> R: <text:span text:style-name="Strong_20_Emphasis">Les nouveaux e-mails sont mis en attente et ne sont pas perdu, ils sont gardé quelques jours, après ce délai, ils sont supprimés. Dans le même temps l'expéditeur reçoit un e-mail lui indiquant que l'e-mail n'a pu être remis car l'utilisateur (vous) est “Over quota”.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il:quotas</dc:title>
  </office:meta>
</office:document-meta>
</file>