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webmail:connexion"/><text:bookmark-start text:name="__RefHeading___webmail_1"/><text:bookmark-start text:name="webmail"/>Webmail<text:bookmark-end text:name="__RefHeading___webmail_1"/><text:bookmark-end text:name="webmail"/></text:h>
      <text:p text:style-name="Text_20_body">Le webmail est un client messagerie disponible depuis un navigateur internet (Firefox, Chrome, Internet Explorer, Safari).</text:p>
      <text:p text:style-name="Text_20_body">Il permet d'envoyer et de recevoir du courrier comme sur un logiciel traditionnel mais sans installation spécifique. Cet outil est très utile lorsque vous n'avez pas accès à votre poste de travail habituel ou lorsque vous êtes en déplacement.</text:p>
      <text:p text:style-name="Text_20_body">Notez qu'une version optimisée pour appareil mobiles est intégrée et utilisée automatiquement (détection automatique), il est donc utilisable par tout type d'appareil connecté rapidement et facilement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e-requis_2"/><text:bookmark-start text:name="pre-requis"/>Pré-requis<text:bookmark-end text:name="__RefHeading___pre-requis_2"/><text:bookmark-end text:name="pre-requis"/></text:h><text:p text:style-name="Text_20_body">Pour pouvoir vous connecter au webmail il vous faut les informations suivantes :</text:p><text:list text:style-name="List_20_1" text:continue-numbering="false"><text:list-item><text:p text:style-name="List_20_1_Content_First"> Votre adresse de messagerie complète (ex: w.dupont@domaine.com)</text:p></text:list-item><text:list-item><text:p text:style-name="List_20_1_Content"> Votre mot de passe de messagerie</text:p></text:list-item><text:list-item><text:p text:style-name="List_20_1_Content_Last"> Si un de nos techniciens vous a indiqué une adresse spécifique utilisez-là (cas très rare) sinon l'adresse sera <text:span text:style-name="Strong_20_Emphasis"><text:span text:style-name="Source_20_Text">http://mail.domaine.com</text:span></text:span> où <text:span text:style-name="Strong_20_Emphasis">domaine.com</text:span> est la partie après le <text:span text:style-name="Strong_20_Emphasis"> @ </text:span> de votre adresse e-mail. (ex: pour toto@dom2.fr il s'agira alors de <text:span text:style-name="Source_20_Text">http://mail.dom2.fr</text:span>)</text:p></text:list-item></text:list></table:table-cell></table:table-row></table:table></draw:text-box></draw:frame></text:p>
      <text:h text:style-name="Heading_20_3" text:outline-level="3"><text:bookmark-start text:name="__RefHeading___connexion-au-webmail_3"/><text:bookmark-start text:name="connexion-au-webmail"/>Connexion au Webmail<text:bookmark-end text:name="__RefHeading___connexion-au-webmail_3"/><text:bookmark-end text:name="connexion-au-webmail"/></text:h>
      <text:list text:style-name="Numbering_20_1" text:continue-numbering="false">
        <text:list-item>
          <text:p text:style-name="Numbering_20_1_Content_First"> Lancez votre navigateur Internet, vérifiez que vous êtes bien connecté à Internet pendant toute l'utilisation de l'outil</text:p>
        </text:list-item>
        <text:list-item>
          <text:p text:style-name="Numbering_20_1_Content"> Saisissez l'adresse décrite dans les pré-requis<text:line-break/><draw:frame draw:style-name="media" draw:name="0" text:anchor-type="as-char" draw:z-index="0" svg:width="" svg:rel-width="100%" svg:height="0cm"><draw:image xlink:href="/var/www/emisfr.com/httpdocs/doc/data/media/mail/webmail01.jpg" xlink:type="simple" xlink:show="embed" xlink:actuate="onLoad"/></draw:frame></text:p>
        </text:list-item>
        <text:list-item>
          <text:p text:style-name="Numbering_20_1_Content"> Dans le nom d'utilisateur saisissez <text:span text:style-name="underline">votre adresse e-mail complète</text:span> (ex: w.dupont@domaine.com)<text:line-break/><draw:frame draw:style-name="media" draw:name="1" text:anchor-type="as-char" draw:z-index="1" svg:width="" svg:rel-width="100%" svg:height="0cm"><draw:image xlink:href="/var/www/emisfr.com/httpdocs/doc/data/media/mail/webmail02.jpg" xlink:type="simple" xlink:show="embed" xlink:actuate="onLoad"/></draw:frame></text:p>
        </text:list-item>
        <text:list-item>
          <text:p text:style-name="Numbering_20_1_Content"> Dans le champ mot de passe indiquez votre mot de passe<text:line-break/><draw:frame draw:style-name="media" draw:name="2" text:anchor-type="as-char" draw:z-index="2" svg:width="" svg:rel-width="100%" svg:height="0cm"><draw:image xlink:href="/var/www/emisfr.com/httpdocs/doc/data/media/mail/webmail03.jpg" xlink:type="simple" xlink:show="embed" xlink:actuate="onLoad"/></draw:frame></text:p>
        </text:list-item>
        <text:list-item>
          <text:p text:style-name="Numbering_20_1_Content"> Si besoin vous pouvez modifiez les autres champs, sinon laissez les valeurs par défaut (Mode Automatique)</text:p>
        </text:list-item>
        <text:list-item>
          <text:p text:style-name="Numbering_20_1_Content"> Cliquez sur Connexion<text:line-break/><draw:frame draw:style-name="media" draw:name="3" text:anchor-type="as-char" draw:z-index="3" svg:width="" svg:rel-width="100%" svg:height="0cm"><draw:image xlink:href="/var/www/emisfr.com/httpdocs/doc/data/media/mail/webmail04.jpg" xlink:type="simple" xlink:show="embed" xlink:actuate="onLoad"/></draw:frame></text:p>
        </text:list-item>
        <text:list-item>
          <text:p text:style-name="Numbering_20_1_Content"> Naviguez dans les menus pour accéder aux différents modules, certains peuvent être désactivés en fonction de votre configuration<text:line-break/><draw:frame draw:style-name="media" draw:name="4" text:anchor-type="as-char" draw:z-index="4" svg:width="" svg:rel-width="100%" svg:height="0cm"><draw:image xlink:href="/var/www/emisfr.com/httpdocs/doc/data/media/mail/webmail05.jpg" xlink:type="simple" xlink:show="embed" xlink:actuate="onLoad"/></draw:frame></text:p>
        </text:list-item>
        <text:list-item>
          <text:p text:style-name="Numbering_20_1_Content_Last"> N'oubliez pas de vous déconnecter une fois terminé<text:line-break/><draw:frame draw:style-name="media" draw:name="5" text:anchor-type="as-char" draw:z-index="5" svg:width="" svg:rel-width="100%" svg:height="0cm"><draw:image xlink:href="/var/www/emisfr.com/httpdocs/doc/data/media/mail/webmail06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webmail:connexion</dc:title>
  </office:meta>
</office:document-meta>
</file>