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grer-un-repository-git"/><text:bookmark-start text:name="__RefHeading___procedure-d-importation-projet-git-vers-nouveau-projet-git_1"/><text:bookmark-start text:name="procedure-d-importation-projet-git-vers-nouveau-projet-git"/>Procédure d’importation projet git vers nouveau projet git<text:bookmark-end text:name="__RefHeading___procedure-d-importation-projet-git-vers-nouveau-projet-git_1"/><text:bookmark-end text:name="procedure-d-importation-projet-git-vers-nouveau-projet-git"/></text:h>
      <text:h text:style-name="Heading_20_2" text:outline-level="2"><text:bookmark-start text:name="__RefHeading___creer-un-nouveau-projet-sur-gitea_2"/><text:bookmark-start text:name="creer-un-nouveau-projet-sur-gitea"/>1. Créer un nouveau projet sur Gitea<text:bookmark-end text:name="__RefHeading___creer-un-nouveau-projet-sur-gitea_2"/><text:bookmark-end text:name="creer-un-nouveau-projet-sur-gitea"/></text:h>
      <text:p text:style-name="Text_20_body">Une fois le projet créer récupérer l’url de clonage du projet</text:p>
      <text:h text:style-name="Heading_20_2" text:outline-level="2"><text:bookmark-start text:name="__RefHeading___aller-dans-le-dossier-du-projet-a-importer_3"/><text:bookmark-start text:name="aller-dans-le-dossier-du-projet-a-importer"/>2. Aller dans le dossier du projet à importer<text:bookmark-end text:name="__RefHeading___aller-dans-le-dossier-du-projet-a-importer_3"/><text:bookmark-end text:name="aller-dans-le-dossier-du-projet-a-impor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ancien-projet.git<text:line-break/><text:span text:style-name="highlight_kw2">git remote</text:span> add new <text:span text:style-name="highlight_sy0">`</text:span>url-du-nouveau-projet.git<text:span text:style-name="highlight_sy0">`</text:span><text:line-break/><text:span text:style-name="highlight_kw2">git push</text:span> <text:span text:style-name="highlight_re5">--mirror</text:span> new</text:p>
          </table:table-cell>
        </table:table-row>
      </table:table>
      <text:p text:style-name="Text_20_body">Une fois le push effectué, le projet est importé dans le nouveau projet git et possèdera l’ensemble des informations du projet d’origine.</text:p>
      <text:h text:style-name="Heading_20_1" text:outline-level="1"><text:bookmark-start text:name="__RefHeading___procedure-archivage-d-un-projet-git_4"/><text:bookmark-start text:name="procedure-archivage-d-un-projet-git"/>Procédure archivage d’un projet git<text:bookmark-end text:name="__RefHeading___procedure-archivage-d-un-projet-git_4"/><text:bookmark-end text:name="procedure-archivage-d-un-projet-git"/></text:h>
      <text:p text:style-name="Text_20_body">Cloner le repository git “gitlab-archive”<text:line-break/>
Récupérer l’url de clonage du projet à archiver puis exécuter la commande suivant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mirror</text:span> <text:span text:style-name="highlight_kw2">git</text:span><text:span text:style-name="highlight_sy0">@</text:span>oldserver:oldproject.git</text:p>
          </table:table-cell>
        </table:table-row>
      </table:table>
      <text:p text:style-name="Text_20_body">Puis push les modifications sur le repository git.</text:p>
      <text:h text:style-name="Heading_20_1" text:outline-level="1"><text:bookmark-start text:name="__RefHeading___migrer-depuis-gitea_5"/><text:bookmark-start text:name="migrer-depuis-gitea"/>Migrer depuis Gitea<text:bookmark-end text:name="__RefHeading___migrer-depuis-gitea_5"/><text:bookmark-end text:name="migrer-depuis-gitea"/></text:h>
      <text:p text:style-name="Text_20_body">Lorsque l'on clique sur le bouton pour créer un nouveau dépôt sur Gitea, celle-ci propose une nouvelle migration, cliquer dessus puis suivre les éta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grer-un-repository-git</dc:title>
  </office:meta>
</office:document-meta>
</file>