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eaa5d46342e469950c81dfd52e538d2.png"/>
  <manifest:file-entry manifest:media-type="image/gif" manifest:full-path="Pictures/f6388da699f1b0c0f9aecd453c25851b.gif"/>
  <manifest:file-entry manifest:media-type="image/svg+xml" manifest:full-path="Pictures/7ecf4374c868f8aaf5a50afb29c00e2a.svg"/>
  <manifest:file-entry manifest:media-type="image/svg+xml" manifest:full-path="Pictures/0e671af4f0be01d3a54b58e47945bfc1.svg"/>
  <manifest:file-entry manifest:media-type="image/svg+xml" manifest:full-path="Pictures/ca9cfb9a000960794be2798a996f477c.svg"/>
  <manifest:file-entry manifest:media-type="image/svg+xml" manifest:full-path="Pictures/84ea459413f1ce9c353f64aa01d0ec43.svg"/>
  <manifest:file-entry manifest:media-type="image/svg+xml" manifest:full-path="Pictures/1111d241c4fd8a049bdc79ba6869ece6.svg"/>
  <manifest:file-entry manifest:media-type="image/svg+xml" manifest:full-path="Pictures/7e27073ee0182ae815544888825663b2.svg"/>
  <manifest:file-entry manifest:media-type="image/svg+xml" manifest:full-path="Pictures/29edab2734e632a581c82dad4ce70d0e.svg"/>
  <manifest:file-entry manifest:media-type="image/svg+xml" manifest:full-path="Pictures/f4b057bd42a33dc11f3150ac39165238.svg"/>
  <manifest:file-entry manifest:media-type="image/svg+xml" manifest:full-path="Pictures/3d0d97b4e930d8b2e1fe9ec7c893c104.svg"/>
  <manifest:file-entry manifest:media-type="image/svg+xml" manifest:full-path="Pictures/13d7562202d4ca61a8bf3780a1aae1f0.svg"/>
  <manifest:file-entry manifest:media-type="image/svg+xml" manifest:full-path="Pictures/7da71455da71b31c80b599315cb815db.svg"/>
  <manifest:file-entry manifest:media-type="image/svg+xml" manifest:full-path="Pictures/8467f35c3f8bbb9eb2cd078e45b4d9d6.svg"/>
  <manifest:file-entry manifest:media-type="image/svg+xml" manifest:full-path="Pictures/3f446d03289ce4c31be17d2e4807c613.svg"/>
  <manifest:file-entry manifest:media-type="image/svg+xml" manifest:full-path="Pictures/77e7042233dd4c345b120adc782da27b.svg"/>
  <manifest:file-entry manifest:media-type="image/svg+xml" manifest:full-path="Pictures/b2416690a38c7c0a0ff0facb4c52214c.svg"/>
  <manifest:file-entry manifest:media-type="image/svg+xml" manifest:full-path="Pictures/a9d47eaf4be11586f1a1ce1b5044caf6.svg"/>
  <manifest:file-entry manifest:media-type="image/svg+xml" manifest:full-path="Pictures/5d33efd4b869216f3836f52f56f7cee6.svg"/>
  <manifest:file-entry manifest:media-type="image/svg+xml" manifest:full-path="Pictures/f67621000b77bd5c1c528ad72c0f9a5a.svg"/>
  <manifest:file-entry manifest:media-type="image/svg+xml" manifest:full-path="Pictures/125445a296d2ddb228b45178234b8cb9.svg"/>
  <manifest:file-entry manifest:media-type="image/svg+xml" manifest:full-path="Pictures/fef07c556496554681c62ccc0bb9e22a.svg"/>
  <manifest:file-entry manifest:media-type="image/svg+xml" manifest:full-path="Pictures/9c95c49d7bdfeb8f92da07f0e513c34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syntax_1"/><text:bookmark-start text:name="formatting-syntax"/>Formatting Syntax<text:bookmark-end text:name="__RefHeading___formatting-syntax_1"/><text:bookmark-end text:name="formatting-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emisfr.com/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text-formatting_2"/><text:bookmark-start text:name="basic-text-formatting"/>Basic Text Formatting<text:bookmark-end text:name="__RefHeading___basic-text-formatting_2"/><text:bookmark-end text:name="basic-text-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emisfr.com/wiki/pagename" text:style-name="Internet_20_link" text:visited-style-name="Visited_20_Internet_20_Link">pagename</text:a> or use an additional <text:a xlink:type="simple" xlink:href="https://wiki.emisfr.com/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emisfr.com/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emisfr.com/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shares_7"/><text:bookmark-start text:name="windows-shares"/>Windows Shares<text:bookmark-end text:name="__RefHeading___windows-shares_7"/><text:bookmark-end text:name="windows-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links_8"/><text:bookmark-start text:name="image-links"/>Image Links<text:bookmark-end text:name="__RefHeading___image-links_8"/><text:bookmark-end text:name="image-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2eaa5d46342e469950c81dfd52e538d2.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level-3_11"/><text:bookmark-start text:name="headline-level-3"/>Headline Level 3<text:bookmark-end text:name="__RefHeading___headline-level-3_11"/><text:bookmark-end text:name="headline-level-3"/></text:h>
      <text:h text:style-name="Heading_20_4" text:outline-level="4"><text:bookmark-start text:name="__RefHeading___headline-level-4_12"/><text:bookmark-start text:name="headline-level-4"/>Headline Level 4<text:bookmark-end text:name="__RefHeading___headline-level-4_12"/><text:bookmark-end text:name="headline-level-4"/></text:h>
      <text:h text:style-name="Heading_20_5" text:outline-level="5"><text:bookmark-start text:name="__RefHeading___headline-level-5_13"/><text:bookmark-start text:name="headline-level-5"/>Headline Level 5<text:bookmark-end text:name="__RefHeading___headline-level-5_13"/><text:bookmark-end text:name="headline-level-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files_14"/><text:bookmark-start text:name="media-files"/>Media Files<text:bookmark-end text:name="__RefHeading___media-files_14"/><text:bookmark-end text:name="media-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2eaa5d46342e469950c81dfd52e538d2.png" xlink:type="simple" xlink:show="embed" xlink:actuate="onLoad"/></draw:frame></text:p>
      <text:p text:style-name="Text_20_body">Resize to given width:            <draw:frame draw:style-name="media" draw:name="2" text:anchor-type="as-char" draw:z-index="2" svg:width="1.3229166666667cm" svg:height="1.3229166666667cm"><draw:image xlink:href="Pictures/2eaa5d46342e469950c81dfd52e538d2.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2eaa5d46342e469950c81dfd52e538d2.png" xlink:type="simple" xlink:show="embed" xlink:actuate="onLoad"/></draw:frame></text:p>
      <text:p text:style-name="Text_20_body">Resized external image:           <draw:a xlink:type="simple" xlink:href="https://www.php.net/images/php.gif"><draw:frame draw:style-name="media" draw:name="4" text:anchor-type="as-char" draw:z-index="4" svg:width="5.2916666666667cm" svg:height="1.3229166666667cm"><draw:image xlink:href="Pictures/f6388da699f1b0c0f9aecd453c25851b.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2eaa5d46342e469950c81dfd52e538d2.png" xlink:type="simple" xlink:show="embed" xlink:actuate="onLoad"/></draw:frame></text:p>
      <text:p text:style-name="Text_20_body"><draw:frame draw:style-name="medialeft" draw:name="6" text:anchor-type="paragraph" draw:z-index="6" svg:width="3.3866666666667cm" svg:height="3.3866666666667cm"><draw:image xlink:href="Pictures/2eaa5d46342e469950c81dfd52e538d2.png" xlink:type="simple" xlink:show="embed" xlink:actuate="onLoad"/></draw:frame></text:p>
      <text:p text:style-name="Text_20_body"><draw:frame draw:style-name="mediacenter" draw:name="7" text:anchor-type="paragraph" draw:z-index="7" svg:width="3.3866666666667cm" svg:height="3.3866666666667cm"><draw:image xlink:href="Pictures/2eaa5d46342e469950c81dfd52e538d2.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2eaa5d46342e469950c81dfd52e538d2.png" xlink:type="simple" xlink:show="embed" xlink:actuate="onLoad"/></draw:frame>This is the caption</text:p></draw:text-box></draw:frame></text:p>
      <text:p text:style-name="Preformatted_20_Text">{{ wiki:dokuwiki-128.png |This is the caption}}</text:p>
      <text:p text:style-name="Text_20_body">For linking an image to another page see Image Links above.</text:p>
      <text:h text:style-name="Heading_20_3" text:outline-level="3"><text:bookmark-start text:name="__RefHeading___supported-media-formats_15"/><text:bookmark-start text:name="supported-media-formats"/>Supported Media Formats<text:bookmark-end text:name="__RefHeading___supported-media-formats_15"/><text:bookmark-end text:name="supported-media-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emisfr.com/wiki/dokuwiki-128.png" text:style-name="Internet_20_link" text:visited-style-name="Visited_20_Internet_20_Link">wiki:dokuwiki-128.png</text:a> This is just a link to the image.</text:p>
      <text:h text:style-name="Heading_20_3" text:outline-level="3"><text:bookmark-start text:name="__RefHeading___fallback-formats_16"/><text:bookmark-start text:name="fallback-formats"/>Fallback Formats<text:bookmark-end text:name="__RefHeading___fallback-formats_16"/><text:bookmark-end text:name="fallback-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conversions_18"/><text:bookmark-start text:name="text-conversions"/>Text Conversions<text:bookmark-end text:name="__RefHeading___text-conversions_18"/><text:bookmark-end text:name="text-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to-image-conversions_19"/><text:bookmark-start text:name="text-to-image-conversions"/>Text to Image Conversions<text:bookmark-end text:name="__RefHeading___text-to-image-conversions_19"/><text:bookmark-end text:name="text-to-image-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7ecf4374c868f8aaf5a50afb29c00e2a.svg" xlink:type="simple" xlink:show="embed" xlink:actuate="onLoad"/></draw:frame>   8-)  </text:p>
        </text:list-item>
        <text:list-item>
          <text:p text:style-name="List_20_1_Content"> <draw:frame draw:style-name="media" draw:name="10" text:anchor-type="as-char" draw:z-index="10" svg:width="" svg:rel-width="100%" svg:height="0cm"><draw:image xlink:href="Pictures/0e671af4f0be01d3a54b58e47945bfc1.svg" xlink:type="simple" xlink:show="embed" xlink:actuate="onLoad"/></draw:frame>   8-O  </text:p>
        </text:list-item>
        <text:list-item>
          <text:p text:style-name="List_20_1_Content"> <draw:frame draw:style-name="media" draw:name="11" text:anchor-type="as-char" draw:z-index="11" svg:width="" svg:rel-width="100%" svg:height="0cm"><draw:image xlink:href="Pictures/ca9cfb9a000960794be2798a996f477c.svg" xlink:type="simple" xlink:show="embed" xlink:actuate="onLoad"/></draw:frame>   :-(  </text:p>
        </text:list-item>
        <text:list-item>
          <text:p text:style-name="List_20_1_Content"> <draw:frame draw:style-name="media" draw:name="12" text:anchor-type="as-char" draw:z-index="12" svg:width="" svg:rel-width="100%" svg:height="0cm"><draw:image xlink:href="Pictures/84ea459413f1ce9c353f64aa01d0ec43.svg" xlink:type="simple" xlink:show="embed" xlink:actuate="onLoad"/></draw:frame>   :-)  </text:p>
        </text:list-item>
        <text:list-item>
          <text:p text:style-name="List_20_1_Content"> <draw:frame draw:style-name="media" draw:name="13" text:anchor-type="as-char" draw:z-index="13" svg:width="" svg:rel-width="100%" svg:height="0cm"><draw:image xlink:href="Pictures/1111d241c4fd8a049bdc79ba6869ece6.svg" xlink:type="simple" xlink:show="embed" xlink:actuate="onLoad"/></draw:frame>    =)   </text:p>
        </text:list-item>
        <text:list-item>
          <text:p text:style-name="List_20_1_Content"> <draw:frame draw:style-name="media" draw:name="14" text:anchor-type="as-char" draw:z-index="14" svg:width="" svg:rel-width="100%" svg:height="0cm"><draw:image xlink:href="Pictures/7e27073ee0182ae815544888825663b2.svg" xlink:type="simple" xlink:show="embed" xlink:actuate="onLoad"/></draw:frame>   :-/  </text:p>
        </text:list-item>
        <text:list-item>
          <text:p text:style-name="List_20_1_Content"> <draw:frame draw:style-name="media" draw:name="15" text:anchor-type="as-char" draw:z-index="15" svg:width="" svg:rel-width="100%" svg:height="0cm"><draw:image xlink:href="Pictures/29edab2734e632a581c82dad4ce70d0e.svg" xlink:type="simple" xlink:show="embed" xlink:actuate="onLoad"/></draw:frame>   :-\  </text:p>
        </text:list-item>
        <text:list-item>
          <text:p text:style-name="List_20_1_Content"> <draw:frame draw:style-name="media" draw:name="16" text:anchor-type="as-char" draw:z-index="16" svg:width="" svg:rel-width="100%" svg:height="0cm"><draw:image xlink:href="Pictures/f4b057bd42a33dc11f3150ac39165238.svg" xlink:type="simple" xlink:show="embed" xlink:actuate="onLoad"/></draw:frame>   :-?  </text:p>
        </text:list-item>
        <text:list-item>
          <text:p text:style-name="List_20_1_Content"> <draw:frame draw:style-name="media" draw:name="17" text:anchor-type="as-char" draw:z-index="17" svg:width="" svg:rel-width="100%" svg:height="0cm"><draw:image xlink:href="Pictures/3d0d97b4e930d8b2e1fe9ec7c893c104.svg" xlink:type="simple" xlink:show="embed" xlink:actuate="onLoad"/></draw:frame>   :-D  </text:p>
        </text:list-item>
        <text:list-item>
          <text:p text:style-name="List_20_1_Content"> <draw:frame draw:style-name="media" draw:name="18" text:anchor-type="as-char" draw:z-index="18" svg:width="" svg:rel-width="100%" svg:height="0cm"><draw:image xlink:href="Pictures/13d7562202d4ca61a8bf3780a1aae1f0.svg" xlink:type="simple" xlink:show="embed" xlink:actuate="onLoad"/></draw:frame>   :-P  </text:p>
        </text:list-item>
        <text:list-item>
          <text:p text:style-name="List_20_1_Content"> <draw:frame draw:style-name="media" draw:name="19" text:anchor-type="as-char" draw:z-index="19" svg:width="" svg:rel-width="100%" svg:height="0cm"><draw:image xlink:href="Pictures/7da71455da71b31c80b599315cb815db.svg" xlink:type="simple" xlink:show="embed" xlink:actuate="onLoad"/></draw:frame>   :-O  </text:p>
        </text:list-item>
        <text:list-item>
          <text:p text:style-name="List_20_1_Content"> <draw:frame draw:style-name="media" draw:name="20" text:anchor-type="as-char" draw:z-index="20" svg:width="" svg:rel-width="100%" svg:height="0cm"><draw:image xlink:href="Pictures/8467f35c3f8bbb9eb2cd078e45b4d9d6.svg" xlink:type="simple" xlink:show="embed" xlink:actuate="onLoad"/></draw:frame>   :-X  </text:p>
        </text:list-item>
        <text:list-item>
          <text:p text:style-name="List_20_1_Content"> <draw:frame draw:style-name="media" draw:name="21" text:anchor-type="as-char" draw:z-index="21" svg:width="" svg:rel-width="100%" svg:height="0cm"><draw:image xlink:href="Pictures/3f446d03289ce4c31be17d2e4807c613.svg" xlink:type="simple" xlink:show="embed" xlink:actuate="onLoad"/></draw:frame>   :-|  </text:p>
        </text:list-item>
        <text:list-item>
          <text:p text:style-name="List_20_1_Content"> <draw:frame draw:style-name="media" draw:name="22" text:anchor-type="as-char" draw:z-index="22" svg:width="" svg:rel-width="100%" svg:height="0cm"><draw:image xlink:href="Pictures/77e7042233dd4c345b120adc782da27b.svg" xlink:type="simple" xlink:show="embed" xlink:actuate="onLoad"/></draw:frame>   ;-)  </text:p>
        </text:list-item>
        <text:list-item>
          <text:p text:style-name="List_20_1_Content"> <draw:frame draw:style-name="media" draw:name="23" text:anchor-type="as-char" draw:z-index="23" svg:width="" svg:rel-width="100%" svg:height="0cm"><draw:image xlink:href="Pictures/b2416690a38c7c0a0ff0facb4c52214c.svg" xlink:type="simple" xlink:show="embed" xlink:actuate="onLoad"/></draw:frame>   ^_^  </text:p>
        </text:list-item>
        <text:list-item>
          <text:p text:style-name="List_20_1_Content"> <draw:frame draw:style-name="media" draw:name="24" text:anchor-type="as-char" draw:z-index="24" svg:width="" svg:rel-width="100%" svg:height="0cm"><draw:image xlink:href="Pictures/a9d47eaf4be11586f1a1ce1b5044caf6.svg" xlink:type="simple" xlink:show="embed" xlink:actuate="onLoad"/></draw:frame>    m(   </text:p>
        </text:list-item>
        <text:list-item>
          <text:p text:style-name="List_20_1_Content"> <draw:frame draw:style-name="media" draw:name="25" text:anchor-type="as-char" draw:z-index="25" svg:width="" svg:rel-width="100%" svg:height="0cm"><draw:image xlink:href="Pictures/5d33efd4b869216f3836f52f56f7cee6.svg" xlink:type="simple" xlink:show="embed" xlink:actuate="onLoad"/></draw:frame>   :?:  </text:p>
        </text:list-item>
        <text:list-item>
          <text:p text:style-name="List_20_1_Content"> <draw:frame draw:style-name="media" draw:name="26" text:anchor-type="as-char" draw:z-index="26" svg:width="" svg:rel-width="100%" svg:height="0cm"><draw:image xlink:href="Pictures/f67621000b77bd5c1c528ad72c0f9a5a.svg" xlink:type="simple" xlink:show="embed" xlink:actuate="onLoad"/></draw:frame>   :!:  </text:p>
        </text:list-item>
        <text:list-item>
          <text:p text:style-name="List_20_1_Content"> <draw:frame draw:style-name="media" draw:name="27" text:anchor-type="as-char" draw:z-index="27" svg:width="" svg:rel-width="100%" svg:height="0cm"><draw:image xlink:href="Pictures/125445a296d2ddb228b45178234b8cb9.svg" xlink:type="simple" xlink:show="embed" xlink:actuate="onLoad"/></draw:frame>   LOL  </text:p>
        </text:list-item>
        <text:list-item>
          <text:p text:style-name="List_20_1_Content"> <draw:frame draw:style-name="media" draw:name="28" text:anchor-type="as-char" draw:z-index="28" svg:width="" svg:rel-width="100%" svg:height="0cm"><draw:image xlink:href="Pictures/fef07c556496554681c62ccc0bb9e22a.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9c95c49d7bdfeb8f92da07f0e513c341.svg" xlink:type="simple" xlink:show="embed" xlink:actuate="onLoad"/></draw:frame>  DELETEME </text:p>
        </text:list-item>
      </text:list>
      <text:h text:style-name="Heading_20_3" text:outline-level="3"><text:bookmark-start text:name="__RefHeading___text-to-html-conversions_20"/><text:bookmark-start text:name="text-to-html-conversions"/>Text to HTML Conversions<text:bookmark-end text:name="__RefHeading___text-to-html-conversions_20"/><text:bookmark-end text:name="text-to-html-conversions"/></text:h>
      <text:p text:style-name="Text_20_body">Typography: <text:a xlink:type="simple" xlink:href="https://wiki.emisfr.com/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formatting_23"/><text:bookmark-start text:name="no-formatting"/>No Formatting<text:bookmark-end text:name="__RefHeading___no-formatting_23"/><text:bookmark-end text:name="no-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blocks_24"/><text:bookmark-start text:name="code-blocks"/>Code Blocks<text:bookmark-end text:name="__RefHeading___code-blocks_24"/><text:bookmark-end text:name="code-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highlighting_25"/><text:bookmark-start text:name="syntax-highlighting"/>Syntax Highlighting<text:bookmark-end text:name="__RefHeading___syntax-highlighting_25"/><text:bookmark-end text:name="syntax-highlighting"/></text:h>
      <text:p text:style-name="Text_20_body"><text:a xlink:type="simple" xlink:href="https://wiki.emisfr.com/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code-blocks_26"/><text:bookmark-start text:name="downloadable-code-blocks"/>Downloadable Code Blocks<text:bookmark-end text:name="__RefHeading___downloadable-code-blocks_26"/><text:bookmark-end text:name="downloadable-code-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atom-feed-aggregation_27"/><text:bookmark-start text:name="rssatom-feed-aggregation"/>RSS/ATOM Feed Aggregation<text:bookmark-end text:name="__RefHeading___rssatom-feed-aggregation_27"/><text:bookmark-end text:name="rssatom-feed-aggregation"/></text:h>
      <text:p text:style-name="Text_20_body"><text:a xlink:type="simple" xlink:href="https://wiki.emisfr.com/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emisfr.com/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emisfr.com/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news.slashdot.org/story/25/04/21/082240/pope-francis-has-died?utm_source=rss1.0mainlinkanon&amp;amp;utm_medium=feed" text:style-name="Internet_20_link" text:visited-style-name="Visited_20_Internet_20_Link">Pope Francis Has Died</text:a> de msmash (%2025/%04/%21 %10:%Apr)</text:p>
        </text:list-item>
        <text:list-item>
          <text:p text:style-name="List_20_1_Content"><text:a xlink:type="simple" xlink:href="https://it.slashdot.org/story/25/04/21/0512241/return-to-office-policies-are-impacting-neurodivergent-workers?utm_source=rss1.0mainlinkanon&amp;amp;utm_medium=feed" text:style-name="Internet_20_link" text:visited-style-name="Visited_20_Internet_20_Link">Return-to-Office Policies Are Impacting Neurodivergent Workers</text:a> de EditorDavid (%2025/%04/%21 %07:%Apr)</text:p>
        </text:list-item>
        <text:list-item>
          <text:p text:style-name="List_20_1_Content"><text:a xlink:type="simple" xlink:href="https://news.slashdot.org/story/25/04/21/0215254/should-college-application-essays-be-banned?utm_source=rss1.0mainlinkanon&amp;amp;utm_medium=feed" text:style-name="Internet_20_link" text:visited-style-name="Visited_20_Internet_20_Link">Should College Application Essays Be Banned?</text:a> de EditorDavid (%2025/%04/%21 %04:%Apr)</text:p>
        </text:list-item>
        <text:list-item>
          <text:p text:style-name="List_20_1_Content"><text:a xlink:type="simple" xlink:href="https://tech.slashdot.org/story/25/04/21/0026255/can-you-run-the-llama-2-llm-on-dos?utm_source=rss1.0mainlinkanon&amp;amp;utm_medium=feed" text:style-name="Internet_20_link" text:visited-style-name="Visited_20_Internet_20_Link">Can You Run the Llama 2 LLM on DOS?</text:a> de EditorDavid (%2025/%04/%21 %02:%Apr)</text:p>
        </text:list-item>
        <text:list-item>
          <text:p text:style-name="List_20_1_Content_Last"><text:a xlink:type="simple" xlink:href="https://news.slashdot.org/story/25/04/20/2311242/airbus-promised-a-green-hydrogen-aircraft-that-bet-is-now-unraveling?utm_source=rss1.0mainlinkanon&amp;amp;utm_medium=feed" text:style-name="Internet_20_link" text:visited-style-name="Visited_20_Internet_20_Link">Airbus Promised a 'Green' Hydrogen Aircraft. That Bet Is Now Unraveling</text:a> de EditorDavid (%2025/%04/%21 %01:%Apr)</text:p>
        </text:list-item>
      </text:list>
      <text:h text:style-name="Heading_20_2" text:outline-level="2"><text:bookmark-start text:name="__RefHeading___control-macros_28"/><text:bookmark-start text:name="control-macros"/>Control Macros<text:bookmark-end text:name="__RefHeading___control-macros_28"/><text:bookmark-end text:name="control-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plugins_29"/><text:bookmark-start text:name="syntax-plugins"/>Syntax Plugins<text:bookmark-end text:name="__RefHeading___syntax-plugins_29"/><text:bookmark-end text:name="syntax-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